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Preformatted_20_Text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4" style:family="paragraph" style:parent-style-name="EXPEDIENTE">
      <style:text-properties officeooo:paragraph-rsid="000b8f27"/>
    </style:style>
    <style:style style:name="P5" style:family="paragraph" style:parent-style-name="EXPEDIENTE">
      <style:paragraph-properties fo:text-align="center" style:justify-single-word="false"/>
      <style:text-properties style:font-name="Verdana1" fo:font-size="13pt" fo:font-weight="bold" officeooo:rsid="000b8f27" officeooo:paragraph-rsid="000b8f27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Verdana1" fo:font-size="11pt" fo:font-weight="bold" officeooo:rsid="000b28e4" officeooo:paragraph-rsid="000c0dc4" style:font-size-asian="11pt" style:font-weight-asian="bold" style:font-name-complex="Verdana1" style:font-size-complex="11pt"/>
    </style:style>
    <style:style style:name="P7" style:family="paragraph" style:parent-style-name="Standard">
      <style:text-properties style:font-name="Verdana1" fo:font-size="11pt" fo:font-weight="bold" officeooo:rsid="0008e6d4" officeooo:paragraph-rsid="000c0dc4" style:font-size-asian="11pt" style:font-weight-asian="bold" style:font-name-complex="Verdana1" style:font-size-complex="11pt"/>
    </style:style>
    <style:style style:name="P8" style:family="paragraph" style:parent-style-name="Standard">
      <style:text-properties style:font-name="Verdana1" fo:font-size="11pt" fo:font-weight="bold" officeooo:rsid="0008e6d4" officeooo:paragraph-rsid="000c0dc4" style:font-size-asian="11pt" style:font-weight-asian="bold" style:font-name-complex="Verdana1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Preformatted_20_Text" style:list-style-name="L1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Preformatted_20_Text" style:list-style-name="L1">
      <style:paragraph-properties fo:text-align="justify" style:justify-single-word="false"/>
    </style:style>
    <style:style style:name="P12" style:family="paragraph" style:parent-style-name="Preformatted_20_Text" style:list-style-name="L1">
      <style:paragraph-properties fo:margin-top="0cm" fo:margin-bottom="0.499cm" style:contextual-spacing="false" fo:text-align="justify" style:justify-single-word="false"/>
    </style:style>
    <style:style style:name="T1" style:family="text">
      <style:text-properties fo:font-weight="bold" officeooo:rsid="000b8f27" style:font-weight-asian="bold" style:font-weight-complex="bold"/>
    </style:style>
    <style:style style:name="T2" style:family="text">
      <style:text-properties style:font-name="Verdana1" fo:font-size="11pt" style:font-size-asian="11pt" style:font-size-complex="11pt"/>
    </style:style>
    <style:style style:name="T3" style:family="text">
      <style:text-properties style:font-name="Verdana1" fo:font-size="11pt" officeooo:rsid="000b8f27" style:font-size-asian="11pt" style:font-size-complex="11pt"/>
    </style:style>
    <style:style style:name="T4" style:family="text">
      <style:text-properties style:font-name="Verdana1" style:font-name-complex="Verdana1"/>
    </style:style>
    <style:style style:name="T5" style:family="text">
      <style:text-properties style:font-name="Verdana1" officeooo:rsid="000b8f27" style:font-name-complex="Verdana1"/>
    </style:style>
    <style:style style:name="T6" style:family="text">
      <style:text-properties style:font-name="Verdana1" fo:font-weight="normal" officeooo:rsid="00bee359" style:font-weight-asian="normal" style:font-name-complex="Verdana1" style:font-weight-complex="normal"/>
    </style:style>
    <style:style style:name="T7" style:family="text">
      <style:text-properties style:font-name="Verdana1" style:font-name-complex="Arial" style:font-size-complex="11pt"/>
    </style:style>
    <style:style style:name="T8" style:family="text">
      <style:text-properties style:font-name="Verdana1" officeooo:rsid="000b8f27" style:font-name-complex="Arial" style:font-size-complex="11pt"/>
    </style:style>
    <style:style style:name="T9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4"><text:span text:style-name="T4">La Comisión de Obras y Servicios Públicos ha considerado el Proyecto de Comunicación, Expediente Nº </text:span><text:span text:style-name="T5">28227 -100%-</text:span><text:span text:style-name="T4">, del diputado </text:span><text:span text:style-name="T5">Dario VEGA</text:span><text:span text:style-name="T4">, </text:span><text:span text:style-name="T6">por el cual se solicita disponga informar sobre aspectos relacionados con al construcción del edificio del nuevo jardín de infantes de la ciudad de Las Toscas, departamento General Obligado; </text:span><text:span text:style-name="T7">y, por las <text:s/>razones expuestas en los fundamentos y las que podrá dar el miembro informante, aconseja la aprobación del </text:span><text:span text:style-name="T8">siguiente texto</text:span><text:span text:style-name="T7">.</text:span></text:p>
      <text:p text:style-name="P5">PROYECTO DE COMUNICACION</text:p>
      <text:p text:style-name="P3"><text:s/>La Cámara de Diputados de la Provincia de Santa Fe veria con agrado que <text:span text:style-name="T1">el Poder Ejecutivo a traves del organismo que corresponda, y </text:span>en relación al anuncio del Gobernador de la Provincia sobre la construcción, del edificio del nuevo jardín de infantes de la ciudad de Las Toscas, Departamento General Obligado, informe: </text:p>
      <text:p text:style-name="P2"/>
      <text:list xml:id="list5157084065419066982" text:style-name="L1">
        <text:list-item>
          <text:p text:style-name="P10">Fecha en la que se realizó eI llamado a licitación y fecha de apertura. </text:p>
        </text:list-item>
        <text:list-item>
          <text:p text:style-name="P10">Monto Iicitado. </text:p>
        </text:list-item>
        <text:list-item>
          <text:p text:style-name="P10">Si la obra está contemplada en el presupuesto 2013 y cuales son los <text:s text:c="4"/>orígenes de los fondos. </text:p>
        </text:list-item>
        <text:list-item>
          <text:p text:style-name="P10">Motivos por los cuales no se publicó el llamado en portal web del Gobierno de Ia Provincia, conforme a las disposiciones de la Ley de Contabilidad de la provincia. </text:p>
        </text:list-item>
        <text:list-item>
          <text:p text:style-name="P10">Si se trata del Jardín Materno Infantil N° 127 - "Juan Chará” </text:p>
        </text:list-item>
        <text:list-item>
          <text:p text:style-name="P11"><text:span text:style-name="T2">Si el lugar de emplazamiento es el fijado por la ley 12.114 -la totalidad de la manzana 175 del trazado urbano de la ciudad de Las Toscas- y en tal caso, si se perfeccionó el dominio en favor de </text:span><text:span text:style-name="T3">l</text:span><text:span text:style-name="T2">a Provincia. </text:span></text:p>
        </text:list-item>
        <text:list-item>
          <text:p text:style-name="P12"><text:span text:style-name="T2">Si se dispuso también, el llamado a </text:span><text:span text:style-name="T3">li</text:span><text:span text:style-name="T2">citación para la construcción de la sede de la Escuela Especial N° 2095 </text:span></text:p>
        </text:list-item>
      </text:list>
      <text:p text:style-name="P7">SALA <text:s/>DE COMISIÓN, <text:span text:style-name="T9">30 De Octubre De 2013.</text:span></text:p>
      <text:p text:style-name="P6"/>
      <text:p text:style-name="P7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10-07T11:13:32</meta:print-date>
    <dc:date>2013-10-31T09:53:35</dc:date>
    <meta:document-statistic meta:table-count="0" meta:image-count="1" meta:object-count="0" meta:page-count="1" meta:paragraph-count="14" meta:word-count="300" meta:character-count="1753" meta:non-whitespace-character-count="1456"/>
    <meta:template xlink:type="simple" xlink:actuate="onRequest" xlink:title="Predeterminado" xlink:href="../../Datos%20de%20programa/LibreOffice/3/user/template/Predeterminado.ott" meta:date="2012-10-05T11:34:51.79"/>
  </office:meta>
</office:document-meta>
</file>